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2833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6.3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0.31</text:p>
          </table:table-cell>
          <table:table-cell office:value-type="string" table:style-name="ce16">
            <text:p>64</text:p>
          </table:table-cell>
          <table:table-cell office:value-type="string" table:style-name="ce17">
            <text:p>40.6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e Sao Paulo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37.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Campinas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27</text:p>
          </table:table-cell>
          <table:table-cell office:value-type="string" table:style-name="ce16">
            <text:p>4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Estadual Paulista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9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lifornia State University System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aculdade Campo Limpo Paulista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19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lifornia State University Sacramento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lorida State University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ce Univers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tah State University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2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de Janeiro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do Minho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Porto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mpresa Brasileira de Pesquisa Agropecuaria (Embrapa)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do Rio de Janeiro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Acre (UFAC)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lagoa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5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Para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Catarina (UFSC)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e Sao Joao del-Rei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Catolica de Santos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Paulista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Federal do Espirito Santo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ean Monnet Univers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te de Lyon (ComUE)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ussian Academy of Science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Dublin City University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System of Florida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ntificia Universidade Catolica de Sao Paulo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2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tah System of Higher Education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Universidade Salgado de Oliveira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zhanov Institute of Semiconductor Physics, Siberian Branch, Russian Academy of Sciences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ntre National de la Recherche Scientifique (CNRS)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Web of Science PPGEE 25012018:09060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25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table table:name="País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72</text:p>
          </table:table-cell>
          <table:table-cell office:value-type="string" table:style-name="ce11">
            <text:p>42.8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RELAND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RUSSIA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Dataset: Web of Science PPGEE 25012018:09060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Exported date <text:s/>2018-01-25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Área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OLOGY, MULTIDISCIPLINAR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SYCHOLOGY, BIOLOGICAL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41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YCHOLOGY, EXPERIMENTAL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1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EHAVIORAL SCIENCES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41</text:p>
          </table:table-cell>
          <table:table-cell office:value-type="string" table:style-name="ce19">
            <text:p>8</text:p>
          </table:table-cell>
          <table:table-cell office:value-type="string" table:style-name="ce2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ARTIFICIAL INTELLIGENCE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SYCHOLOGY, CLINICAL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4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IATRIC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EHABILITATION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41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OOLOG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UBLIC, ENVIRONMENTAL &amp; OCCUPATIONAL HEALTH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INFORMATION SYSTEMS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BSTETRICS &amp; GYNECOLOGY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BIOMEDICAL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DUCATION, SPECIAL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83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THEORY &amp; METHODS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CONDENSED MATTER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23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UCATION, SCIENTIFIC DISCIPLINES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4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DICINE, RESEARCH &amp; EXPERIMENTAL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SOFTWARE ENGINEERING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MULTIDISCIPLINARY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41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TECHNOLOGY &amp; APPLIED MICROBIOLOG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SYCHOLOGY, DEVELOPMENTAL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MULTIDISCIPLINAR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PHYSICAL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.58</text:p>
          </table:table-cell>
          <table:table-cell office:value-type="string" table:style-name="ce19">
            <text:p>3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ATOMY &amp; MORPHOLOG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SYCHOLOGY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AGING SCIENCE &amp; PHOTOGRAPHIC TECHNOLOG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ROBOTICS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MER SCIENCE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RANSPLANTATION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62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S, APPLIED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Filter Summary: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Dataset: Web of Science PPGEE 25012018:0906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Schema: <text:s/>Web of Science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Time Period: <text:s/>[2013, 2017]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Exported date <text:s/>2018-01-25.<text:s/>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3:45Z</dc:date>
  </office:meta>
</office:document-meta>
</file>